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42</text:p>
          </table:table-cell>
          <table:table-cell table:number-columns-repeated="2" table:style-name="ce2"/>
          <table:table-cell office:value-type="string" table:style-name="ce6">
            <text:p>05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296</text:p>
          </table:table-cell>
          <table:table-cell office:value-type="float" office:value="248740.71" table:style-name="ce15">
            <text:p>248 740.71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20107:5843</text:p>
          </table:table-cell>
          <table:table-cell office:value-type="float" office:value="151342.24" table:style-name="ce15">
            <text:p>151 342.2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20107:5844</text:p>
          </table:table-cell>
          <table:table-cell office:value-type="float" office:value="137107.07999999999" table:style-name="ce15">
            <text:p>137 107.0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606:185</text:p>
          </table:table-cell>
          <table:table-cell office:value-type="float" office:value="611913.4" table:style-name="ce15">
            <text:p>611 913.4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405:884</text:p>
          </table:table-cell>
          <table:table-cell office:value-type="float" office:value="2030607.82" table:style-name="ce15">
            <text:p>2 030 607.82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100104:267</text:p>
          </table:table-cell>
          <table:table-cell office:value-type="float" office:value="840593.76" table:style-name="ce15">
            <text:p>840 593.7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1:010230:23</text:p>
          </table:table-cell>
          <table:table-cell office:value-type="float" office:value="795342.2" table:style-name="ce15">
            <text:p>795 342.2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57:444</text:p>
          </table:table-cell>
          <table:table-cell office:value-type="float" office:value="1338325.26" table:style-name="ce15">
            <text:p>1 338 325.2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57:445</text:p>
          </table:table-cell>
          <table:table-cell office:value-type="float" office:value="1964310.78" table:style-name="ce15">
            <text:p>1 964 310.7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57:446</text:p>
          </table:table-cell>
          <table:table-cell office:value-type="float" office:value="2169561.21" table:style-name="ce15">
            <text:p>2 169 561.21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57:447</text:p>
          </table:table-cell>
          <table:table-cell office:value-type="float" office:value="1331345.73" table:style-name="ce15">
            <text:p>1 331 345.7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30103:798</text:p>
          </table:table-cell>
          <table:table-cell office:value-type="float" office:value="831433.9" table:style-name="ce15">
            <text:p>831 433.9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50102:1041</text:p>
          </table:table-cell>
          <table:table-cell office:value-type="float" office:value="1142225.28" table:style-name="ce15">
            <text:p>1 142 225.2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425</text:p>
          </table:table-cell>
          <table:table-cell office:value-type="float" office:value="2075399.2" table:style-name="ce15">
            <text:p>2 075 399.2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60301:289</text:p>
          </table:table-cell>
          <table:table-cell office:value-type="float" office:value="751479.28" table:style-name="ce15">
            <text:p>751 479.2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1:1969</text:p>
          </table:table-cell>
          <table:table-cell office:value-type="float" office:value="2109103.46" table:style-name="ce15">
            <text:p>2 109 103.4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80105:562</text:p>
          </table:table-cell>
          <table:table-cell office:value-type="float" office:value="1763218.74" table:style-name="ce15">
            <text:p>1 763 218.7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203:5447</text:p>
          </table:table-cell>
          <table:table-cell office:value-type="float" office:value="104472575.59" table:style-name="ce15">
            <text:p>104 472 575.59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70102:1608</text:p>
          </table:table-cell>
          <table:table-cell office:value-type="float" office:value="343415.52" table:style-name="ce15">
            <text:p>343 415.52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24:1532</text:p>
          </table:table-cell>
          <table:table-cell office:value-type="float" office:value="2977574.56" table:style-name="ce15">
            <text:p>2 977 574.5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20402:173</text:p>
          </table:table-cell>
          <table:table-cell office:value-type="float" office:value="267221.59999999998" table:style-name="ce15">
            <text:p>267 221.6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100104:268</text:p>
          </table:table-cell>
          <table:table-cell office:value-type="float" office:value="400215.64" table:style-name="ce15">
            <text:p>400 215.6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30103:799</text:p>
          </table:table-cell>
          <table:table-cell office:value-type="float" office:value="415716.95" table:style-name="ce15">
            <text:p>415 716.95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60301:290</text:p>
          </table:table-cell>
          <table:table-cell office:value-type="float" office:value="320014.15999999997" table:style-name="ce15">
            <text:p>320 014.1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60301:291</text:p>
          </table:table-cell>
          <table:table-cell office:value-type="float" office:value="383234.88" table:style-name="ce15">
            <text:p>383 234.8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1:140112:451</text:p>
          </table:table-cell>
          <table:table-cell office:value-type="float" office:value="578480.69999999995" table:style-name="ce15">
            <text:p>578 480.7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3:2575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206:511</text:p>
          </table:table-cell>
          <table:table-cell office:value-type="float" office:value="1649052.8" table:style-name="ce15">
            <text:p>1 649 052.8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32:3697</text:p>
          </table:table-cell>
          <table:table-cell office:value-type="float" office:value="402795.2" table:style-name="ce15">
            <text:p>402 795.2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70101:1080</text:p>
          </table:table-cell>
          <table:table-cell office:value-type="float" office:value="331088.95" table:style-name="ce15">
            <text:p>331 088.95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010103:169</text:p>
          </table:table-cell>
          <table:table-cell office:value-type="float" office:value="3720708.2500000005" table:style-name="ce15">
            <text:p>3 720 708.25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31:2720</text:p>
          </table:table-cell>
          <table:table-cell office:value-type="float" office:value="12524970.82" table:style-name="ce15">
            <text:p>12 524 970.82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2T00:00:00" table:style-name="ce16">
            <text:p>2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04B3523E85180BB9BD2E13371DED7B89E85B6772CEF7201BD8B52A9E5AAE8B92ADDE1CC74A156F5991E34BF195EA99EF2CF84D40A3B1DB75FF7569CC0133E8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05T05:47:38Z</dc:date>
    <meta:print-date>2023-06-28T03:55:03Z</meta:print-date>
  </office:meta>
</office:document-meta>
</file>